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aanvullen van het talud met grond achter een nieuw geplaatste beschoeiing voor de locatie nabij het Termunterzijldiep tussen Nieuwolda en Westein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het aanvullen van het talud met grond achter een nieuw geplaatste beschoeiing op de locatie nabij het Termunterzijldiep tussen Nieuwolda en Westeind.</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10 oktober 2025 en geregistreerd onder zaak HAS2025_Z57538.</text:p>
            <text:p text:style-name="tussenkopcur">Tegen een melding kunt u geen bezwaar maken</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13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melding Besluit activiteiten leefomgeving (Bal) voor het aanvullen van het talud met grond achter een nieuw geplaatste beschoeiing voor de locatie nabij het Termunterzijldiep tussen Nieuwolda en Westeind - waterschap Hunze en Aa’s</meta:user-defined>
    <meta:user-defined meta:name="OVERHEIDop.datumEindeReactietermijn">2025-10-24</meta:user-defined>
    <meta:user-defined meta:name="OVERHEIDop.TilID/OVERHEIDop.terinzageleggingOP">til-2025-35571</meta:user-defined>
    <meta:user-defined meta:name="DCTERMS.W3CDTF/DCTERMS.available">2025-10-16</meta:user-defined>
    <meta:user-defined meta:name="DCTERMS.W3CDTF/OVERHEIDop.jaargang">2025</meta:user-defined>
    <meta:user-defined meta:name="OVERHEIDop.publicationIssue">25136</meta:user-defined>
    <meta:user-defined meta:name="OVERHEIDop.WsbID/DC.identifier">wsb-2025-25136</meta:user-defined>
    <meta:user-defined meta:name="OVERHEIDop.versieInformatie"/>
  </office:meta>
</office:document-meta>
</file>