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legaliseren van een fietsbrug die is aangelegd voor het realiseren van de doorfietsroute voor de locatie Assen - Groning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legaliseren van een fietsbrug die is aangelegd voor het realiseren van de doorfietsroute voor de locatie Assen - Groningen. De aanvraag is ontvangen op 10 oktober 2025 en geregistreerd onder zaak HAS2025_Z5753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legaliseren van een fietsbrug die is aangelegd voor het realiseren van de doorfietsroute voor de locatie Assen - Groningen - waterschap Hunze en Aa’s</meta:user-defined>
    <meta:user-defined meta:name="OVERHEIDop.datumEindeReactietermijn">2025-12-05</meta:user-defined>
    <meta:user-defined meta:name="OVERHEIDop.TilID/OVERHEIDop.terinzageleggingOP">til-2025-35565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33</meta:user-defined>
    <meta:user-defined meta:name="OVERHEIDop.WsbID/DC.identifier">wsb-2025-25133</meta:user-defined>
    <meta:user-defined meta:name="OVERHEIDop.versieInformatie"/>
  </office:meta>
</office:document-meta>
</file>