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katie voornemen tot vestigen van een zakelijk recht van opstal ten behoeve van opstelpunt telecomantenne; Harry Banninkstraat 5, 1223 MP Hilversum, perceel Hilversum C 9371</text:p>
      <text:section text:name="regeling_id1-3-2" text:style-name="regeling">
        <text:section text:name="aanhef_id1-3-2-1" text:style-name="aanhef">
          <text:section text:name="preambule_id1-3-2-1-1" text:style-name="preambule">
            <text:p text:style-name="al"/>
            <text:p text:style-name="al">Met deze publicatie geeft het Waterschap Amstel, Gooi en Vecht uitvoering aan het arrest van de Hoge Raad van 26 november 2021 (ECLI:NL:HR:2021:1778)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 Objectinformatie</text:span>
          </text:p>
            <text:p text:style-name="al">
            <text:span text:style-name="nadrukvet">Locatie</text:span>: het bedrijfsterrein van de rioolwaterzuivering Hilversum, Harry Banninkstraat 5, 1223 MP Hilversum</text:p>
            <text:p text:style-name="al">
            <text:span text:style-name="nadrukvet">Perceel</text:span>: een gedeelte van perceel Hilversum, sectie C, nummer 9371, circa 100 m2 (hierna: “het perceel”).</text:p>
            <text:p text:style-name="al"/>
            <text:p text:style-name="al">Bij beschikking van 27 december 2022 is een omgevingsvergunning verleend door de gemeente Hilversum aan telecomprovider Vodafone Libertel B.V. voor het plaatsen van een zendmast ten behoeve van mobiele telecommunicatie met een hekwerk op het adres Harry Banninkstraat 5 (het RWZI terrein) te Hilversum. De rwzi en grond is eigendom van het waterschap Amstel, Gooi en Vecht. Op 14-07-2025 heeft Rechtbank Midden Nederland uitspraak gedaan in de beroepszaak met als conclusie dat de omgevingsvergunning in stand blijft. De bezwaar en beroepstermijn is voltooid en de vergunning onherroepelijk. Partijen wensen nu het eigendom te regelen van de te bouwen mast op het grondeigendom van het waterschap.</text:p>
            <text:p text:style-name="al"/>
            <text:p text:style-name="al">
            <text:span text:style-name="nadrukvet">Voornemen tot vestigen van een zakelijk recht van opstal ten behoeve van opstelpunt telecomantenne; Harry Banninkstraat 5, 1223 MP Hilversum, perceel Hilversum C 9371, nabij Harry Banninkstraat 5</text:span>
          </text:p>
            <text:p text:style-name="al"/>
            <text:p text:style-name="al">De grond van het terrein van de rioolwaterzuivering Hilversum is eigendom van het Waterschap Amstel, Gooi en Vecht. Het waterschap wenst niet het eigendom te krijgen van de mast van Vodafone Libertel B.V. Met het vestigen van een zakelijk recht van opstal voor dit opstelpunt met telecommast en bijbhorende voorzieningen kunnen partijen dit regelen.</text:p>
            <text:p text:style-name="al"/>
            <text:p text:style-name="al">De belangenafweging heeft reeds plaatsgevonden in de procedure voor het verlenen van de omgevingsvergunning en is getoetst door de Rechtbank Midden Nederland. Vodafone Libertel B.V. heeft een onherroepelijke vergunning voor het plaatsen van de telecommast. </text:p>
            <text:p text:style-name="al"/>
            <text:p text:style-name="al">Gelet op vorenstaande overwegingen zijn wij van oordeel dat het vestigen van het zakelijk recht van opstal voor voor dit opstelpunt met telecommast en bijbhorende voorzieningen kan plaatsvinden zonder bredere selectieprocedure, omdat Vodafone Libertel B.V. de enige mogelijk kandiaat is die in aamkering komt voor dit opstelrecht. Volstaan wordt met deze voorafgaande bekendmaking.</text:p>
            <text:p text:style-name="al"/>
            <text:p text:style-name="al"> Indien u zich niet kunt verenigen met dit voornemen, dan dient u dit uiterlijk 20 kalenderdagen, ingaande de dag na deze publicatie, kenbaar te maken door middel van een gemotiveerd bericht aan grondzaken@waternet.nl, onder vermelding van “Reactie op voornemen vestigen zakelijk recht van opstal voor opstelpunt telecomantenne; Harry Banninkstraat 5, 1223 MP Hilversum, perceel Hilversum C 9371”. </text:p>
            <text:p text:style-name="al"/>
            <text:p text:style-name="al">
            <text:span text:style-name="nadrukcur">Amsterdam, 16 oktober 2025</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13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3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3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voornemen tot vestigen van een zakelijk recht van opstal ten  behoeve van opstelpunt telecomantenne; Harry Banninkstraat 5, 1223 MP  Hilversum, perceel Hilversum C 9371.</meta:user-defined>
    <dc:language>nl</dc:language>
    <meta:user-defined meta:name="OVERHEIDop.locatietype/OVERHEIDop.gebiedsmarkering">Punt</meta:user-defined>
    <meta:user-defined meta:name="DC.title">Publikatie voornemen tot vestigen van een zakelijk recht van opstal ten behoeve van opstelpunt telecomantenne; Harry Banninkstraat 5, 1223 MP Hilversum, perceel Hilversum C 9371</meta:user-defined>
    <meta:user-defined meta:name="DCTERMS.W3CDTF/DCTERMS.available">2025-10-16</meta:user-defined>
    <meta:user-defined meta:name="OVERHEIDop.externeBijlage">locatie opstelpunt mast op terrein rwzi Hilversum|exb-2025-37526</meta:user-defined>
    <meta:user-defined meta:name="DCTERMS.W3CDTF/OVERHEIDop.jaargang">2025</meta:user-defined>
    <meta:user-defined meta:name="OVERHEIDop.publicationIssue">25131</meta:user-defined>
    <meta:user-defined meta:name="OVERHEIDop.WsbID/DC.identifier">wsb-2025-25131</meta:user-defined>
    <meta:user-defined meta:name="OVERHEIDop.versieInformatie"/>
  </office:meta>
</office:document-meta>
</file>