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ozen van grondwater en hemelwater afkomstig van een vloeistofdichte vloer op oppervlaktewater bij Noordscharwouderpolderweg 1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10-2025
				</text:p>
            <text:p text:style-name="common-al">
            <text:span text:style-name="nadrukvet"> Zaaknummer: </text:span> 2025082914209
				</text:p>
            <text:p text:style-name="common-al">
            <text:span text:style-name="nadrukvet"> Besluitkenmerk: </text:span> 9999000008972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13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2914209</meta:user-defined>
    <meta:user-defined meta:name="DCTERMS.abstract">het lozen van grondwater en hemelwater afkomstig van een vloeistofdichte vloer op oppervlaktewater bij Noordscharwouderpolderweg 12 in Heerhugowaard</meta:user-defined>
    <dc:language>nl</dc:language>
    <meta:user-defined meta:name="OVERHEIDop.locatietype/OVERHEIDop.gebiedsmarkering">Punt</meta:user-defined>
    <meta:user-defined meta:name="DC.title">Verleende vergunning voor het lozen van grondwater en hemelwater afkomstig van een vloeistofdichte vloer op oppervlaktewater bij Noordscharwouderpolderweg 12 in Heerhugowaard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130</meta:user-defined>
    <meta:user-defined meta:name="OVERHEIDop.WsbID/DC.identifier">wsb-2025-25130</meta:user-defined>
    <meta:user-defined meta:name="OVERHEIDop.versieInformatie"/>
  </office:meta>
</office:document-meta>
</file>