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3 oktober 2025 een aanvraag voor een omgevingsvergunning. De aanvraag is gedaan voor het dempen van een sloot en het verlengen van een dam ter hoogte van Runderweg 4 in Lelystad. De aanvraag is geregistreerd onder zaaknummer 101629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12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92 | WPRC-38902045-5</meta:user-defined>
    <meta:user-defined meta:name="DCTERMS.abstract">een aanvraag voor het dempen van een sloot en het verlengen van een dam ter hoogte van Runderweg 4 in Lelystad</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16</meta:user-defined>
    <meta:user-defined meta:name="DCTERMS.W3CDTF/OVERHEIDop.jaargang">2025</meta:user-defined>
    <meta:user-defined meta:name="OVERHEIDop.publicationIssue">25128</meta:user-defined>
    <meta:user-defined meta:name="OVERHEIDop.WsbID/DC.identifier">wsb-2025-25128</meta:user-defined>
    <meta:user-defined meta:name="OVERHEIDop.versieInformatie"/>
  </office:meta>
</office:document-meta>
</file>