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tijdelijke vergunning Omgevingswet - tijdelijk afdammen deel kavelsloot O:LE_200 en graven persgat binnen afgedamd deel sloot O:LE_200 - kruising Houtribweg-Binnenhavenweg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NTP B.V. </text:span>te <text:span text:style-name="nadrukvet">Enschede</text:span> is een vergunning verleend volgens de Omgevingswet en Waterschapsverordening Waterschap Zuiderzeeland. De vergunning heeft betrekking op het tijdelijk afdammen van een deel van kavelsloot O:LE_200 en het graven van een persgat binnen het afgedamde deel van deze sloot ter hoogte van de kruising Houtribweg-Binnenhavenweg te Lelystad.</text:p>
            <text:p text:style-name="common-al">
            <text:span text:style-name="nadrukvet">Datum bekendmaking: 14 okto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 Stadhuisplein 2 te <text:span text:style-name="nadrukvet">Lelysta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6 nov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12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2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2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244 | ZZL/WPRC-1342428818-9</meta:user-defined>
    <meta:user-defined meta:name="DCTERMS.abstract">een vergunning voor het tijdelijk afdammen van een deel van kavelsloot O:LE_200 en het graven van een persgat binnen het afgedamde deel van deze sloot thv de kruising Houtribweg-Binnenhavenweg te Lelystad</meta:user-defined>
    <dc:language>nl</dc:language>
    <meta:user-defined meta:name="OVERHEIDop.locatietype/OVERHEIDop.gebiedsmarkering">Punt</meta:user-defined>
    <meta:user-defined meta:name="DC.title">Waterschap Zuiderzeeland - tijdelijke vergunning Omgevingswet - tijdelijk afdammen deel kavelsloot O:LE_200 en graven persgat binnen afgedamd deel sloot O:LE_200 - kruising Houtribweg-Binnenhavenweg te Lelystad</meta:user-defined>
    <meta:user-defined meta:name="DCTERMS.W3CDTF/DCTERMS.available">2025-10-16</meta:user-defined>
    <meta:user-defined meta:name="DCTERMS.W3CDTF/OVERHEIDop.jaargang">2025</meta:user-defined>
    <meta:user-defined meta:name="OVERHEIDop.publicationIssue">25125</meta:user-defined>
    <meta:user-defined meta:name="OVERHEIDop.WsbID/DC.identifier">wsb-2025-25125</meta:user-defined>
    <meta:user-defined meta:name="OVERHEIDop.versieInformatie"/>
  </office:meta>
</office:document-meta>
</file>