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rganiseren van een survivalrun in de gemeente Oude IJsselstre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10-2025 en geregistreerd onder zaaknummer DSO2025101400628.</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12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2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2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Kennisgeving aanvraag omgevingsvergunning voor het organiseren van een survivalrun in de gemeente Oude IJsselstreek.</meta:user-defined>
    <meta:user-defined meta:name="DCTERMS.W3CDTF/DCTERMS.available">2025-10-16</meta:user-defined>
    <meta:user-defined meta:name="DCTERMS.W3CDTF/OVERHEIDop.jaargang">2025</meta:user-defined>
    <meta:user-defined meta:name="OVERHEIDop.publicationIssue">25124</meta:user-defined>
    <meta:user-defined meta:name="OVERHEIDop.WsbID/DC.identifier">wsb-2025-25124</meta:user-defined>
    <meta:user-defined meta:name="OVERHEIDop.versieInformatie"/>
  </office:meta>
</office:document-meta>
</file>