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bodemonderzoek nabij locatie Lekdijk west 24 te Lopik met code HDSR6980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bodemonderzoek nabij locatie Lekdijk west 24 te Lopik. Deze aanvraag is ontvangen op 10 oktober 2025 en geregistreerd onder zaak 69800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89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een bodemonderzoek nabij locatie Lekdijk west 24 te Lopik met code HDSR698000.</meta:user-defined>
    <meta:user-defined meta:name="DCTERMS.W3CDTF/DCTERMS.available">2025-10-16</meta:user-defined>
    <meta:user-defined meta:name="DCTERMS.W3CDTF/OVERHEIDop.jaargang">2025</meta:user-defined>
    <meta:user-defined meta:name="OVERHEIDop.publicationIssue">25120</meta:user-defined>
    <meta:user-defined meta:name="OVERHEIDop.WsbID/DC.identifier">wsb-2025-25120</meta:user-defined>
    <meta:user-defined meta:name="OVERHEIDop.versieInformatie"/>
  </office:meta>
</office:document-meta>
</file>