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afelbergweg 10 1261CM Blaricum - AGV - WN2025-00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Tafelbergweg 10 1261CM Blaric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10-2025 en geregistreerd onder zaaknummer WN2025-0044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1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69</meta:user-defined>
    <meta:user-defined meta:name="DCTERMS.abstract">Omgevingsvergunning water, Liander N.V. , ter hoogte van Tafelbergweg 10 in Bla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afelbergweg 10 1261CM Blaricum - AGV - WN2025-004469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17</meta:user-defined>
    <meta:user-defined meta:name="OVERHEIDop.WsbID/DC.identifier">wsb-2025-25117</meta:user-defined>
    <meta:user-defined meta:name="OVERHEIDop.versieInformatie"/>
  </office:meta>
</office:document-meta>
</file>