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landlaan Weesp - AGV - WN2025-004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landlaan Weesp.</text:p>
            <text:p text:style-name="common-al">Het betreft de volgende activiteit(en):</text:p>
            <text:p text:style-name="common-al">Bouwwerken, werken en objecten in of bij een oppervlaktewaterlichaam, niet zijnde de Noordzee, of waterkering in beheer bij het Rijk, Kabel of leiding aanleggen of verwijderen</text:p>
            <text:p text:style-name="common-al">Waternet behandelt deze aanvraag namens AGV. Deze aanvraag is ontvangen op 13-10-2025 en geregistreerd onder zaaknummer WN2025-00446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11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467</meta:user-defined>
    <meta:user-defined meta:name="DCTERMS.abstract">Omgevingsvergunning water, Solutions 30 Netherlands B.V., ter hoogte van Amstellandlaan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landlaan Weesp - AGV - WN2025-004467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113</meta:user-defined>
    <meta:user-defined meta:name="OVERHEIDop.WsbID/DC.identifier">wsb-2025-25113</meta:user-defined>
    <meta:user-defined meta:name="OVERHEIDop.versieInformatie"/>
  </office:meta>
</office:document-meta>
</file>