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7214 voor het uitvoeren van boringen ter plaatse van Venneperweg 581-583 te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17 boringen met een diameter van 140 mm tot een diepte van maximaal 176m min maaiveld in kwetsbaar kwelgebied in gemeente Haarlemmermeer. Een en ander in verband met het installeren van een gesloten bodemenergiesysteem op de locatie Venneperweg 581-583 te Nieuw Venne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text:p>
            <text:p text:style-name="common-al"> U kunt Rijnland tot &lt;uiterlijke datum voor bezwaar maken&gt;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7214 voor het uitvoeren van boringen ter plaatse van Venneperweg 581-583 te Nieuw- Vennep.</meta:user-defined>
    <meta:user-defined meta:name="OVERHEIDop.datumEindeReactietermijn">2025-11-26</meta:user-defined>
    <meta:user-defined meta:name="OVERHEIDop.TilID/OVERHEIDop.terinzageleggingOP">til-2025-35526</meta:user-defined>
    <meta:user-defined meta:name="DCTERMS.W3CDTF/DCTERMS.available">2025-10-16</meta:user-defined>
    <meta:user-defined meta:name="DCTERMS.W3CDTF/OVERHEIDop.jaargang">2025</meta:user-defined>
    <meta:user-defined meta:name="OVERHEIDop.publicationIssue">25112</meta:user-defined>
    <meta:user-defined meta:name="OVERHEIDop.WsbID/DC.identifier">wsb-2025-25112</meta:user-defined>
    <meta:user-defined meta:name="OVERHEIDop.versieInformatie"/>
  </office:meta>
</office:document-meta>
</file>