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permanente brug voor de locatie ter plaatse van de sluis bij het Woldmeerverlaat in Meerstad (gemeente Groningen)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permanente brug voor de locatie ter plaatse van de sluis bij het Woldmeerverlaat in Meerstad (gemeente Groningen). De aanvraag is ontvangen op 9 oktober 2025 en geregistreerd onder zaak HAS2025_Z5752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511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11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een permanente brug voor de locatie ter plaatse van de sluis bij het Woldmeerverlaat in Meerstad (gemeente Groningen) - waterschap Hunze en Aa’s</meta:user-defined>
    <meta:user-defined meta:name="OVERHEIDop.datumEindeReactietermijn">2025-12-04</meta:user-defined>
    <meta:user-defined meta:name="OVERHEIDop.TilID/OVERHEIDop.terinzageleggingOP">til-2025-35524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111</meta:user-defined>
    <meta:user-defined meta:name="OVERHEIDop.WsbID/DC.identifier">wsb-2025-25111</meta:user-defined>
    <meta:user-defined meta:name="OVERHEIDop.versieInformatie"/>
  </office:meta>
</office:document-meta>
</file>