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Rillaersebaan 5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oktober 2025 met registratienummer 0652956499 voor het onttrekken van grondwater ten behoeve van bronbemaling voor het aanleggen van een kabeltracé ter hoogte van Rillaersebaan 5 te Tilbur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1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Rillaersebaan 5 te Tilburg.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110</meta:user-defined>
    <meta:user-defined meta:name="OVERHEIDop.WsbID/DC.identifier">wsb-2025-25110</meta:user-defined>
    <meta:user-defined meta:name="OVERHEIDop.versieInformatie"/>
  </office:meta>
</office:document-meta>
</file>