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olendijk 36 3632EN Loenen aan de Vecht - AGV - WN2025-0038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3823. Het betreft een wijziging van de vergunning met zaaknummer WN2021-005673, ter hoogte van Molendijk 36 3632EN Loenen aan de Vecht.</text:p>
            <text:p text:style-name="common-al">Het wijzigingsbesluit is geldig tot #DD-MM-JJJJ#.</text:p>
            <text:p text:style-name="common-al">Deze vergunning is verzonden op 14-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823</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n dagtekening (datum) en handtekening;</text:p>
              </text:list-item>
              <text:list-item text:style-override="id1-3-2-1-1-11-3">
                <text:number>-</text:number>
                <text:p text:style-name="al"/>
                <text:p text:style-name="al">een omschrijving van de beschikking,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1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823</meta:user-defined>
    <meta:user-defined meta:name="DCTERMS.abstract">Omgevingsvergunning Water, Gemeente Stichtse Vecht, ter hoogte van Molendijk 36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olendijk 36 3632EN Loenen aan de Vecht - AGV - WN2025-003823</meta:user-defined>
    <meta:user-defined meta:name="DCTERMS.W3CDTF/DCTERMS.available">2025-10-16</meta:user-defined>
    <meta:user-defined meta:name="DCTERMS.W3CDTF/OVERHEIDop.jaargang">2025</meta:user-defined>
    <meta:user-defined meta:name="OVERHEIDop.publicationIssue">25109</meta:user-defined>
    <meta:user-defined meta:name="OVERHEIDop.WsbID/DC.identifier">wsb-2025-25109</meta:user-defined>
    <meta:user-defined meta:name="OVERHEIDop.versieInformatie"/>
  </office:meta>
</office:document-meta>
</file>