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onhuis ter plaatse van Muisbroekseweg 61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onhuis ter plaatse van Muisbroekseweg 61A te Giessenburg 
</text:p>
            <text:p text:style-name="common-al">Zaaknummer: 298179
</text:p>
            <text:p text:style-name="common-al">DSO verzoeknummer: 2025101300999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179</meta:user-defined>
    <meta:user-defined meta:name="DCTERMS.abstract">het bouwen van een woonhuis ter plaatse van Muisbroekseweg 61A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onhuis ter plaatse van Muisbroekseweg 61A te Giessenburg</meta:user-defined>
    <meta:user-defined meta:name="DCTERMS.W3CDTF/DCTERMS.available">2025-10-16</meta:user-defined>
    <meta:user-defined meta:name="DCTERMS.W3CDTF/OVERHEIDop.jaargang">2025</meta:user-defined>
    <meta:user-defined meta:name="OVERHEIDop.publicationIssue">25106</meta:user-defined>
    <meta:user-defined meta:name="OVERHEIDop.WsbID/DC.identifier">wsb-2025-25106</meta:user-defined>
    <meta:user-defined meta:name="OVERHEIDop.versieInformatie"/>
  </office:meta>
</office:document-meta>
</file>