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wijzigen van beschoeiing en dammen met duikers bij Jan Glijnisweg 119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3-10-2025
				</text:p>
            <text:p text:style-name="common-al">
            <text:span text:style-name="nadrukvet"> Zaaknummer: </text:span> 202510131522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510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0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0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01315227</meta:user-defined>
    <meta:user-defined meta:name="DCTERMS.abstract">het wijzigen van beschoeiing en dammen met duikers bij Jan Glijnisweg 119 in Heerhugowaa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wijzigen van beschoeiing en dammen met duikers bij Jan Glijnisweg 119 in Heerhugowaard</meta:user-defined>
    <meta:user-defined meta:name="DCTERMS.W3CDTF/DCTERMS.available">2025-10-16</meta:user-defined>
    <meta:user-defined meta:name="DCTERMS.W3CDTF/OVERHEIDop.jaargang">2025</meta:user-defined>
    <meta:user-defined meta:name="OVERHEIDop.publicationIssue">25104</meta:user-defined>
    <meta:user-defined meta:name="OVERHEIDop.WsbID/DC.identifier">wsb-2025-25104</meta:user-defined>
    <meta:user-defined meta:name="OVERHEIDop.versieInformatie"/>
  </office:meta>
</office:document-meta>
</file>