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vervangen van een brug door een dam met duiker in de primaire watergang op de locatie bij Bonrepas 16 in Vlist (code HDSR6829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vervangen van een brug door een dam met duiker in de primaire watergang op de locatie bij Bonrepas 16 in Vlist. Dit besluit is verzonden op 14 oktober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5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6 okto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10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2917</meta:user-defined>
    <meta:user-defined meta:name="DCTERMS.abstract">Buiten behandeling aanvraag omgevingsvergunning voor een wateractiviteit voor het vervangen van een brug door een dam met duiker in de primaire watergang op de locatie bij Bonrepas 16 in Vlis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Buiten behandeling aanvraag omgevingsvergunning voor een wateractiviteit voor het vervangen van een brug door een dam met duiker in de primaire watergang op de locatie bij Bonrepas 16 in Vlist (code HDSR682917)</meta:user-defined>
    <meta:user-defined meta:name="OVERHEIDop.datumEindeReactietermijn">2025-11-25</meta:user-defined>
    <meta:user-defined meta:name="OVERHEIDop.TilID/OVERHEIDop.terinzageleggingOP">til-2025-35500</meta:user-defined>
    <meta:user-defined meta:name="DCTERMS.W3CDTF/DCTERMS.available">2025-10-16</meta:user-defined>
    <meta:user-defined meta:name="DCTERMS.W3CDTF/OVERHEIDop.jaargang">2025</meta:user-defined>
    <meta:user-defined meta:name="OVERHEIDop.publicationIssue">25100</meta:user-defined>
    <meta:user-defined meta:name="OVERHEIDop.WsbID/DC.identifier">wsb-2025-25100</meta:user-defined>
    <meta:user-defined meta:name="OVERHEIDop.versieInformatie"/>
  </office:meta>
</office:document-meta>
</file>