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5421) Bekendmaking Vergunning Omgevingswet voor een wateractiviteit. aanleggen van middenspanningkabels over twee duikers (DSH0004349) bij a-water BS100 en (DSH0004637) bij a-water BS49 nabij Spoordonkseweg in Oirscho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middenspanningkabels over twee duikers met code: DSH0004349 bij a-water BS100 en code: DSH0004637 bij a-water BS49 ter hoogte van Spoordonkseweg in Oirscho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0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5421</meta:user-defined>
    <meta:user-defined meta:name="DCTERMS.abstract">aanleggen van ms-kabels over twee duikers DSH0004349 (a-water BS100) en DSH0004637 (a-water BS49) nabij Spoordonkseweg in Oirschot</meta:user-defined>
    <dc:language>nl</dc:language>
    <meta:user-defined meta:name="OVERHEIDop.locatietype/OVERHEIDop.gebiedsmarkering">Punt</meta:user-defined>
    <meta:user-defined meta:name="OVERHEIDop.locatietype/OVERHEIDop.gebiedsmarkering">Vlak</meta:user-defined>
    <meta:user-defined meta:name="DC.title">(0539335421) Bekendmaking Vergunning Omgevingswet voor een wateractiviteit. aanleggen van middenspanningkabels over twee duikers (DSH0004349) bij a-water BS100 en (DSH0004637) bij a-water BS49 nabij Spoordonkseweg in Oirschot</meta:user-defined>
    <meta:user-defined meta:name="DCTERMS.W3CDTF/DCTERMS.available">2025-10-16</meta:user-defined>
    <meta:user-defined meta:name="OVERHEIDop.externeBijlage">Vergunning verleend|exb-2025-37459</meta:user-defined>
    <meta:user-defined meta:name="DCTERMS.W3CDTF/OVERHEIDop.jaargang">2025</meta:user-defined>
    <meta:user-defined meta:name="OVERHEIDop.publicationIssue">25098</meta:user-defined>
    <meta:user-defined meta:name="OVERHEIDop.WsbID/DC.identifier">wsb-2025-25098</meta:user-defined>
    <meta:user-defined meta:name="OVERHEIDop.versieInformatie"/>
  </office:meta>
</office:document-meta>
</file>