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egaliseren van een ligplaats van een woonboot in Zuiderweg 75C in Wijde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10-2025
				</text:p>
            <text:p text:style-name="common-al">
            <text:span text:style-name="nadrukvet"> Zaaknummer: </text:span> 202510131522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09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9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9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1315222</meta:user-defined>
    <meta:user-defined meta:name="DCTERMS.abstract">het legaliseren van een ligplaats van een woonboot in Zuiderweg 75C in Wijdeworm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legaliseren van een ligplaats van een woonboot in Zuiderweg 75C in Wijdewormer</meta:user-defined>
    <meta:user-defined meta:name="DCTERMS.W3CDTF/DCTERMS.available">2025-10-16</meta:user-defined>
    <meta:user-defined meta:name="DCTERMS.W3CDTF/OVERHEIDop.jaargang">2025</meta:user-defined>
    <meta:user-defined meta:name="OVERHEIDop.publicationIssue">25097</meta:user-defined>
    <meta:user-defined meta:name="OVERHEIDop.WsbID/DC.identifier">wsb-2025-25097</meta:user-defined>
    <meta:user-defined meta:name="OVERHEIDop.versieInformatie"/>
  </office:meta>
</office:document-meta>
</file>