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5107 verleende vergunning voor het plaatsen van semi ondergrondse containers en accupakketten binnen de zonering van de primaire waterkering ter hoogte van Kooizandweg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1-01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509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09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09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1269612</meta:user-defined>
    <meta:user-defined meta:name="DCTERMS.abstract">het plaatsen van semi ondergrondse containers en accupakketten binnen de zonering van de primaire waterkering ter hoogte van Kooizandweg in Enkhuizen</meta:user-defined>
    <dc:language>nl</dc:language>
    <meta:user-defined meta:name="OVERHEIDop.locatietype/OVERHEIDop.gebiedsmarkering">Punt</meta:user-defined>
    <meta:user-defined meta:name="DC.title">99990000055107 verleende vergunning voor het plaatsen van semi ondergrondse containers en accupakketten binnen de zonering van de primaire waterkering ter hoogte van Kooizandweg in Enkhuizen</meta:user-defined>
    <meta:user-defined meta:name="DCTERMS.W3CDTF/DCTERMS.available">2025-02-04</meta:user-defined>
    <meta:user-defined meta:name="DCTERMS.W3CDTF/OVERHEIDop.jaargang">2025</meta:user-defined>
    <meta:user-defined meta:name="OVERHEIDop.publicationIssue">2509</meta:user-defined>
    <meta:user-defined meta:name="OVERHEIDop.WsbID/DC.identifier">wsb-2025-2509</meta:user-defined>
    <meta:user-defined meta:name="OVERHEIDop.versieInformatie"/>
  </office:meta>
</office:document-meta>
</file>