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oornemen tot ontruiming perceel water nabij Aalsmeerderdijk 134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93466</text:p>
            <text:p text:style-name="al">Dossiernummer : E32095</text:p>
            <text:p text:style-name="al"/>
            <text:p text:style-name="al">
            <text:span text:style-name="nadrukvet">Rijnland is voornemens om tot ontruiming van een perceel berm en water ten behoeve van een ligplaats over te gaan:</text:span>
          </text:p>
            <text:p text:style-name="al"/>
            <text:p text:style-name="al">
            <text:span text:style-name="nadrukvet">Objectinformatie:</text:span>
          </text:p>
            <text:p text:style-name="al"/>
            <text:p text:style-name="al">
            <text:span text:style-name="nadrukvet">Voornemen</text:span>:   ontruimen perceel berm en water ten behoeve van ligplaats</text:p>
            <text:p text:style-name="al">
            <text:span text:style-name="nadrukvet">Kadastraal bekend</text:span>:  Haarlemmermeer AK 3549 (gedeeltelijk)</text:p>
            <text:p text:style-name="al">
            <text:span text:style-name="nadrukvet">Plaatselijk bekend</text:span>:  Aalsmeerderdijk 134 te Aalsmeerderbrug</text:p>
            <text:p text:style-name="al"/>
            <text:p text:style-name="al">
            <text:span text:style-name="nadrukvet">Gebruik </text:span>
          </text:p>
            <text:p text:style-name="al">Hoogheemraadschap van Rijnland (hierna: “Rijnland”) heeft zijn eigendom geïnventariseerd en heeft geconstateerd dat er in sommige gevallen gebruik wordt gemaakt van zijn eigendom zonder dat daar afspraken over zijn gemaakt. Bij gebruik valt bijvoorbeeld te denken aan het afmeren van een boot of het hebben van een steiger. Ieder gebruik van ons eigendom wordt vastgelegd in een overeenkomst. </text:p>
            <text:p text:style-name="al"/>
            <text:p text:style-name="al">
            <text:span text:style-name="nadrukvet">Huidige situatie</text:span>  Uit onze inventarisatie blijkt dat er voor wat betreft de steiger in bovengenoemd perceel gebruik wordt gemaakt van ons eigendom, zonder dat hier afspraken over gemaakt zijn. Bij ons is niet bekend wie de eigenaar van deze steiger is. Een foto van deze steiger is als bijlage gevoegd bij deze publicatie.</text:p>
            <text:p text:style-name="al"/>
            <text:p text:style-name="al">
            <text:span text:style-name="nadrukvet">Label acties</text:span>
          </text:p>
            <text:p text:style-name="al">In verband met het inventariseren van onze eigendommen hebben wij op 19 maart 2025, 28 mei 2025, 1 juli 2025 en 9 oktober 2025 de steiger voorzien van een label. Door middel van dit label wordt de eigenaar verzocht contact met ons op te nemen over het gebruik van deze steiger in Rijnlands eigendom. </text:p>
            <text:p text:style-name="al"/>
            <text:p text:style-name="al">
            <text:span text:style-name="nadrukvet">Laatste mogelijkheid tot reageren, uiterlijk op 23 oktober 2025</text:span>
          </text:p>
            <text:p text:style-name="al">Zodra u contact met ons opneemt, kunnen we kijken of er voor deze plek een geldige huurovereenkomst afgesloten kan worden. Neemt u geen contact met ons op dan zullen wij deze steiger verwijderen uit ons eigendom.</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95 in uw correspondentie. Stuur altijd een bewijs van uw eigendom mee, bijvoorbeeld papieren waaruit blijkt dat de steiger is geplaats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08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8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8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oornemen tot ontruiming perceel water nabij Aalsmeerderdijk 134 te Aalsmeerderbrug</meta:user-defined>
    <meta:user-defined meta:name="DCTERMS.W3CDTF/DCTERMS.available">2025-10-16</meta:user-defined>
    <meta:user-defined meta:name="OVERHEIDop.externeBijlage">foto's steiger|exb-2025-37450</meta:user-defined>
    <meta:user-defined meta:name="DCTERMS.W3CDTF/OVERHEIDop.jaargang">2025</meta:user-defined>
    <meta:user-defined meta:name="OVERHEIDop.publicationIssue">25088</meta:user-defined>
    <meta:user-defined meta:name="OVERHEIDop.WsbID/DC.identifier">wsb-2025-25088</meta:user-defined>
    <meta:user-defined meta:name="OVERHEIDop.versieInformatie"/>
  </office:meta>
</office:document-meta>
</file>