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en erfverharding aanbrengen bij of op een waterkering, Primaire waterkering, Lithse dijk 7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oktober 2025</text:span> een aanvraag voor een vergunning in het kader van de Omgevingswet ontvangen voor <text:span text:style-name="nadrukvet">Beplanting en erfverharding aanbrengen bij of op een waterkering, Primaire waterkering, Lithse dijk 7 Lith</text:span>. De aanvraag is geregistreerd met zaaknummer 06547004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0415</meta:user-defined>
    <meta:user-defined meta:name="DCTERMS.abstract">Beplanting en erfverharding aanbrengen bij of op een waterkering, Primaire waterkering, Lithse dijk 7 Lith</meta:user-defined>
    <dc:language>nl</dc:language>
    <meta:user-defined meta:name="OVERHEIDop.locatietype/OVERHEIDop.gebiedsmarkering">Vlak</meta:user-defined>
    <meta:user-defined meta:name="DC.title">Aanvraag omgevingsvergunning Beplanting en erfverharding aanbrengen bij of op een waterkering, Primaire waterkering, Lithse dijk 7 Lit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87</meta:user-defined>
    <meta:user-defined meta:name="OVERHEIDop.WsbID/DC.identifier">wsb-2025-25087</meta:user-defined>
    <meta:user-defined meta:name="OVERHEIDop.versieInformatie"/>
  </office:meta>
</office:document-meta>
</file>