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 bedrijfsgebouw, Primaire waterkering, RWZI, Parallelstraat 1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oktober 2025</text:span> een aanvraag voor een vergunning in het kader van de Omgevingswet ontvangen voor <text:span text:style-name="nadrukvet">Sloop bedrijfsgebouw, Primaire waterkering, RWZI, Parallelstraat 1 Oijen</text:span>. De aanvraag is geregistreerd met zaaknummer 065470042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0420</meta:user-defined>
    <meta:user-defined meta:name="DCTERMS.abstract">Sloop bedrijfsgebouw, Primaire waterkering,  RWZI, Parallelstraat 1 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op bedrijfsgebouw, Primaire waterkering, RWZI, Parallelstraat 1 Oij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85</meta:user-defined>
    <meta:user-defined meta:name="OVERHEIDop.WsbID/DC.identifier">wsb-2025-25085</meta:user-defined>
    <meta:user-defined meta:name="OVERHEIDop.versieInformatie"/>
  </office:meta>
</office:document-meta>
</file>