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de Oude Barneveldseweg en Luxoolse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voeren van water van een aan te leggen hemelwaterriool en het vervangen van duikers in oppervlaktewaterlichamen A en een oppervlaktewaterlichaam B nabij de Oude Barneveldseweg 84 en Luxoolseweg 25 te Nijkerk.</text:p>
            <text:p text:style-name="common-al">De vergunning is verzonden op 14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oktober 2025 tot en met 2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8-0009/D2025-09-16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09/D2025-09-1610</meta:user-defined>
    <meta:user-defined meta:name="DCTERMS.abstract">Watervergunning voor het afvoeren van water van een aan te leggen hemelwaterriool en het vervangen van duikers in oppervlaktewaterlichamen A en een oppervlaktewaterlichaam B nabij de Oude Barneveldseweg 84 en Luxoolseweg 25 te Nijkerk.</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diverse werkzaamheden ter plaatse van de Oude Barneveldseweg en Luxoolseweg te Nijkerk</meta:user-defined>
    <meta:user-defined meta:name="DCTERMS.W3CDTF/DCTERMS.available">2025-10-16</meta:user-defined>
    <meta:user-defined meta:name="DCTERMS.W3CDTF/OVERHEIDop.jaargang">2025</meta:user-defined>
    <meta:user-defined meta:name="OVERHEIDop.publicationIssue">25084</meta:user-defined>
    <meta:user-defined meta:name="OVERHEIDop.WsbID/DC.identifier">wsb-2025-25084</meta:user-defined>
    <meta:user-defined meta:name="OVERHEIDop.versieInformatie"/>
  </office:meta>
</office:document-meta>
</file>