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Veluwstraat 21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Veluwstraat 21 te Ewijk 
</text:p>
            <text:p text:style-name="common-al">Zaaknummer: 298167
</text:p>
            <text:p text:style-name="common-al">DSO verzoeknummer: 2025101200272
</text:p>
            <text:p text:style-name="common-al">Ontvangst aanvraag: 12-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8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8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8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167</meta:user-defined>
    <meta:user-defined meta:name="DCTERMS.abstract">het aanleggen van een dam met duiker ter plaatse van Veluwstraat 21 te 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Veluwstraat 21 te Ewijk</meta:user-defined>
    <meta:user-defined meta:name="DCTERMS.W3CDTF/DCTERMS.available">2025-10-16</meta:user-defined>
    <meta:user-defined meta:name="DCTERMS.W3CDTF/OVERHEIDop.jaargang">2025</meta:user-defined>
    <meta:user-defined meta:name="OVERHEIDop.publicationIssue">25082</meta:user-defined>
    <meta:user-defined meta:name="OVERHEIDop.WsbID/DC.identifier">wsb-2025-25082</meta:user-defined>
    <meta:user-defined meta:name="OVERHEIDop.versieInformatie"/>
  </office:meta>
</office:document-meta>
</file>