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raven waterpartij, dempen leggerwater, verplaatsen uitwegen aan Middenweg Westdorpe</text:p>
      <text:section text:name="zakelijke-mededeling_id1-3-2" text:style-name="zakelijke-mededeling">
        <text:section text:name="zakelijke-mededeling-tekst_id1-3-2-1" text:style-name="zakelijke-mededeling-tekst">
          <text:section text:name="tekst_id1-3-2-1-1" text:style-name="tekst">
            <text:p text:style-name="common-al">Verzenddatum besluit: 14 oktober 2025</text:p>
            <text:p text:style-name="common-al"/>
            <text:p text:style-name="common-al">Waterschap Scheldestromen heeft een omgevingsvergunning wateractiviteit verleend. Het waterschap geeft hiermee toestemming voor het:</text:p>
            <text:p text:style-name="common-al">• aanleggen van een oppervlaktewater (waterpartij) in perceel SAS00K 407;</text:p>
            <text:p text:style-name="common-al">• dempen van circa 214 m1 secundair leggerwater;</text:p>
            <text:p text:style-name="common-al">• verwijderen van duiker KDU66908;</text:p>
            <text:p text:style-name="common-al">• verplaatsen van een dam met duiker waarbij de duiker volledig vervangen wordt voor buizen met</text:p>
            <text:p text:style-name="common-al">een inwendige diameter van 500 mm;</text:p>
            <text:p text:style-name="common-al">• wijzigen van twee uitwegen op de Middenweg in Westdorpe. </text:p>
            <text:p text:style-name="common-al">De vergunning is geregistreerd onder zaaknummer VTH3407.</text:p>
            <text:p text:style-name="tussenkopcur">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507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7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7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407</meta:user-defined>
    <dc:language>nl</dc:language>
    <meta:user-defined meta:name="OVERHEIDop.locatietype/OVERHEIDop.gebiedsmarkering">Vlak</meta:user-defined>
    <meta:user-defined meta:name="DC.title">Verleende vergunning graven waterpartij, dempen leggerwater, verplaatsen uitwegen aan Middenweg Westdorpe</meta:user-defined>
    <meta:user-defined meta:name="DCTERMS.W3CDTF/DCTERMS.available">2025-10-16</meta:user-defined>
    <meta:user-defined meta:name="DCTERMS.W3CDTF/OVERHEIDop.jaargang">2025</meta:user-defined>
    <meta:user-defined meta:name="OVERHEIDop.publicationIssue">25079</meta:user-defined>
    <meta:user-defined meta:name="OVERHEIDop.WsbID/DC.identifier">wsb-2025-25079</meta:user-defined>
    <meta:user-defined meta:name="OVERHEIDop.versieInformatie"/>
  </office:meta>
</office:document-meta>
</file>