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plaatsen en hebben van (jaarrond) strandpaviljoen De Nieuwe Kust (voorheen De Kust) in 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10-2025
				</text:p>
            <text:p text:style-name="common-al">
            <text:span text:style-name="nadrukvet"> Zaaknummer: </text:span> 202401172186
				</text:p>
            <text:p text:style-name="common-al">
            <text:span text:style-name="nadrukvet"> Besluitkenmerk: </text:span> 9999000008907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07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172186</meta:user-defined>
    <meta:user-defined meta:name="DCTERMS.abstract">plaatsen en hebben van (jaarrond) strandpaviljoen De Nieuwe Kust (voorheen De Kust) in Wijk aan Ze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plaatsen en hebben van (jaarrond) strandpaviljoen De Nieuwe Kust (voorheen De Kust) in Wijk aan Zee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74</meta:user-defined>
    <meta:user-defined meta:name="OVERHEIDop.WsbID/DC.identifier">wsb-2025-25074</meta:user-defined>
    <meta:user-defined meta:name="OVERHEIDop.versieInformatie"/>
  </office:meta>
</office:document-meta>
</file>