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 nabij oppervlaktewaterlichaam WL01823 aan de Leijerweerdsdijk 6 in 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kabel waarbij een kopgat wordt gegraven nabij het oppervlaktewaterlichaam WL01823 aan de Leijerweerdsdijk 6 in Enter. De activiteit vindt plaats op het perceel, kadastraal bekend als gemeente Wierden, sectie Z, nummer 1627.</text:p>
            <text:p text:style-name="common-al">De omgevingsvergunning is geregistreerd onder het volgende nummer: 71677</text:p>
            <text:p text:style-name="common-al">De omgevingsvergunning is op 14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4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0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kabel nabij oppervlaktewaterlichaam WL01823 aan de Leijerweerdsdijk 6 in Enter</meta:user-defined>
    <meta:user-defined meta:name="DCTERMS.W3CDTF/DCTERMS.available">2025-10-16</meta:user-defined>
    <meta:user-defined meta:name="DCTERMS.W3CDTF/OVERHEIDop.jaargang">2025</meta:user-defined>
    <meta:user-defined meta:name="OVERHEIDop.publicationIssue">25072</meta:user-defined>
    <meta:user-defined meta:name="OVERHEIDop.WsbID/DC.identifier">wsb-2025-25072</meta:user-defined>
    <meta:user-defined meta:name="OVERHEIDop.versieInformatie"/>
  </office:meta>
</office:document-meta>
</file>