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wand en compenseren van het veroorzaakte bergingsverlies t.p.v. Nieuwe Veer 81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wand en compenseren van het veroorzaakte bergingsverlies t.p.v. Nieuwe Veer 81 te Streefkerk.</text:p>
            <text:p text:style-name="common-al">Zaaknummer: 282500</text:p>
            <text:p text:style-name="common-al">DSO verzoeknummer: 2025072101083</text:p>
            <text:p text:style-name="common-al">Start bezwaartermijn: 15-10-2025</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6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6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6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2500</meta:user-defined>
    <meta:user-defined meta:name="DCTERMS.abstract">het plaatsen van een damwand en compenseren van het veroorzaakte bergingsverlies t.p.v. Nieuwe Veer 81 te Streefkerk </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wand en compenseren van het veroorzaakte bergingsverlies t.p.v. Nieuwe Veer 81 te Streefkerk</meta:user-defined>
    <meta:user-defined meta:name="DCTERMS.W3CDTF/DCTERMS.available">2025-10-16</meta:user-defined>
    <meta:user-defined meta:name="DCTERMS.W3CDTF/OVERHEIDop.jaargang">2025</meta:user-defined>
    <meta:user-defined meta:name="OVERHEIDop.publicationIssue">25068</meta:user-defined>
    <meta:user-defined meta:name="OVERHEIDop.WsbID/DC.identifier">wsb-2025-25068</meta:user-defined>
    <meta:user-defined meta:name="OVERHEIDop.versieInformatie"/>
  </office:meta>
</office:document-meta>
</file>