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1523 voor de bouw van een woning met stalling ter plaatse van Boekhorsterweg 20 te Oud 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de bouw van een woning met stalling ter hoogte van Boekhorsterweg 20 te Oud Ade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Wanneer neemt Rijnland een besluit over de aanvraag van de vergunning? Rijnland heeft de aanvraag voor een vergunning ontvangen op 17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0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71523 voor de bouw van een woning met stalling ter plaatse van Boekhorsterweg 20 te Oud Ade.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7</meta:user-defined>
    <meta:user-defined meta:name="OVERHEIDop.WsbID/DC.identifier">wsb-2025-25067</meta:user-defined>
    <meta:user-defined meta:name="OVERHEIDop.versieInformatie"/>
  </office:meta>
</office:document-meta>
</file>