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5, nabij Maasdijk 9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dijksectie 5, nabij Maasdijk 9 Megen</text:span>. De aanvraag is geregistreerd met zaaknummer 06546997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744</meta:user-defined>
    <meta:user-defined meta:name="DCTERMS.abstract">Kabels en leidingen, MeMa, Primaire waterkering, dijksectie 5, nabij Maasdijk 9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5, nabij Maasdijk 9 Me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60</meta:user-defined>
    <meta:user-defined meta:name="OVERHEIDop.WsbID/DC.identifier">wsb-2025-25060</meta:user-defined>
    <meta:user-defined meta:name="OVERHEIDop.versieInformatie"/>
  </office:meta>
</office:document-meta>
</file>