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11, nabij Lithoijense Dijk 2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oktober 2025</text:span> een aanvraag voor een vergunning in het kader van de Omgevingswet ontvangen voor <text:span text:style-name="nadrukvet">Kabels en leidingen, MeMa, Primaire waterkering, dijksectie 11, nabij Lithoijense Dijk 2 Lith</text:span>. De aanvraag is geregistreerd met zaaknummer 065469944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447</meta:user-defined>
    <meta:user-defined meta:name="DCTERMS.abstract">Kabels en leidingen, MeMa, Primaire waterkering, dijksectie 11, nabij Lithoijense Dijk 2 Lith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11, nabij Lithoijense Dijk 2 Lith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8</meta:user-defined>
    <meta:user-defined meta:name="OVERHEIDop.WsbID/DC.identifier">wsb-2025-25058</meta:user-defined>
    <meta:user-defined meta:name="OVERHEIDop.versieInformatie"/>
  </office:meta>
</office:document-meta>
</file>