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tualisatie lozingsvergunning Mars, Maatwerkvoorschrift, Lozen koelwater, Taylorweg 5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oktober 2025</text:span> een aanvraag voor een vergunning in het kader van de Omgevingswet ontvangen voor <text:span text:style-name="nadrukvet">Actualisatie lozingsvergunning Mars, Maatwerkvoorschrift, Lozen koelwater, Taylorweg 5 Veghel</text:span>. De aanvraag is geregistreerd met zaaknummer 065469959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05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5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5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9594</meta:user-defined>
    <meta:user-defined meta:name="DCTERMS.abstract">Actualisatie lozingsvergunning Mars,  Maatwerkvoorschrift, Lozen koelwater, Taylorweg 5 Veghel</meta:user-defined>
    <dc:language>nl</dc:language>
    <meta:user-defined meta:name="OVERHEIDop.locatietype/OVERHEIDop.gebiedsmarkering">Punt</meta:user-defined>
    <meta:user-defined meta:name="DC.title">Aanvraag omgevingsvergunning Actualisatie lozingsvergunning Mars, Maatwerkvoorschrift, Lozen koelwater, Taylorweg 5 Veghel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57</meta:user-defined>
    <meta:user-defined meta:name="OVERHEIDop.WsbID/DC.identifier">wsb-2025-25057</meta:user-defined>
    <meta:user-defined meta:name="OVERHEIDop.versieInformatie"/>
  </office:meta>
</office:document-meta>
</file>