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Plaatsing stikstoftank, Bakkersdam 1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oktober 2025</text:span> een aanvraag voor een vergunning in het kader van de Omgevingswet ontvangen voor <text:span text:style-name="nadrukvet">Bouwwerk plaatsen, wijzigen of verwijderen bij of op de waterkering, Plaatsing stikstoftank, Bakkersdam 1 Heusden</text:span>. De aanvraag is geregistreerd met zaaknummer 06546994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451</meta:user-defined>
    <meta:user-defined meta:name="DCTERMS.abstract">Bouwwerk plaatsen, wijzigen of verwijderen bij of op de waterkering, Plaatsing stikstoftank, Bakkersdam 1 Heusden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Plaatsing stikstoftank, Bakkersdam 1 Heusd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56</meta:user-defined>
    <meta:user-defined meta:name="OVERHEIDop.WsbID/DC.identifier">wsb-2025-25056</meta:user-defined>
    <meta:user-defined meta:name="OVERHEIDop.versieInformatie"/>
  </office:meta>
</office:document-meta>
</file>