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verkeers-)bord, het aanbrengen van diverse kabels, het aanbrengen van een leiding, het aanbrengen van verharding en het aanbrengen van een keerwand en kabelgoot nabij de Hermelenweg 190a in Zwoll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het dagelijks bestuur van Waterschap Drents Overijsselse Delta een omgevingsvergunning wateractiviteit verleend voor het aanbrengen van een (verkeers-)bord, het aanbrengen van diverse kabels, het aanbrengen van een leiding, het aanbrengen van verharding en het aanbrengen van een keerwand en kabelgoot nabij de Hermelenweg 190a in Zwolle (dossiernummer Z/25/071173). De vergunning is op 14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5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verkeers-)bord, het aanbrengen van diverse kabels, het aanbrengen van een leiding, het aanbrengen van verharding en het aanbrengen van een keerwand en kabelgoot nabij de Hermelenweg 190a in Zwolle</meta:user-defined>
    <meta:user-defined meta:name="DCTERMS.W3CDTF/DCTERMS.available">2025-10-16</meta:user-defined>
    <meta:user-defined meta:name="DCTERMS.W3CDTF/OVERHEIDop.jaargang">2025</meta:user-defined>
    <meta:user-defined meta:name="OVERHEIDop.publicationIssue">25055</meta:user-defined>
    <meta:user-defined meta:name="OVERHEIDop.WsbID/DC.identifier">wsb-2025-25055</meta:user-defined>
    <meta:user-defined meta:name="OVERHEIDop.versieInformatie"/>
  </office:meta>
</office:document-meta>
</file>