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A-watergang, Loverveld, Vlindervel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oktober 2025</text:span> een aanvraag voor een vergunning in het kader van de Omgevingswet ontvangen voor <text:span text:style-name="nadrukvet">Oppervlaktewaterlichaam aanleggen, wijzigen of dempen, A-watergang, Loverveld, Vlinderveld Asten</text:span>. De aanvraag is geregistreerd met zaaknummer 065469863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5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8636</meta:user-defined>
    <meta:user-defined meta:name="DCTERMS.abstract">Oppervlaktewaterlichaam aanleggen, wijzigen of dempen, A-watergang, Loverveld, Vlinderveld Asten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A-watergang, Loverveld, Vlinderveld As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53</meta:user-defined>
    <meta:user-defined meta:name="OVERHEIDop.WsbID/DC.identifier">wsb-2025-25053</meta:user-defined>
    <meta:user-defined meta:name="OVERHEIDop.versieInformatie"/>
  </office:meta>
</office:document-meta>
</file>