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ithoijense Dijk 48A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oktober 2025</text:span> een aanvraag voor een vergunning in het kader van de Omgevingswet ontvangen voor <text:span text:style-name="nadrukvet">Kabels en leidingen, MeMa, Primaire waterkering, Lithoijense Dijk 48A, Lithoijen</text:span>. De aanvraag is geregistreerd met zaaknummer 065469883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5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8839</meta:user-defined>
    <meta:user-defined meta:name="DCTERMS.abstract">Kabels en leidingen, MeMa, Primaire waterkering, Lithoijense Dijk 48A, Lithoij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ithoijense Dijk 48A, Lithoij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51</meta:user-defined>
    <meta:user-defined meta:name="OVERHEIDop.WsbID/DC.identifier">wsb-2025-25051</meta:user-defined>
    <meta:user-defined meta:name="OVERHEIDop.versieInformatie"/>
  </office:meta>
</office:document-meta>
</file>