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actualiseren van de vergunning voor HVC locatie Koggenrandweg 1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aaknummer: </text:span> 202412249118
				</text:p>
            <text:p text:style-name="common-al">
            <text:span text:style-name="nadrukvet"> Inzage </text:span>
          </text:p>
            <text:p text:style-name="common-al">De ontwerpvergunning ligt vanaf de verschijning van deze kennisgeving gedurende zes weken ter inzage. U kunt de documenten bekijken bij 'Bekijk documenten' aan de linkerzijde van deze pagina. Op een mobiel apparaat moet u dan eerst aan de linkerzijde het menu 'Details' openen. De stukken zijn ook in te zien op het kantoor van het hoogheemraadschap, Stationsplein 136 in Heerhugowaard. 
				</text:p>
            <text:p text:style-name="common-al">
            <text:span text:style-name="nadrukvet"> Indiening zienswijzen </text:span>
          </text:p>
            <text:p text:style-name="last-al">Gedurende de termijn van terinzagelegging kunt u digitaal, schriftelijk of mondeling een zienswijze indienen. Digitaal kan dat via het online formulier, zie <text:a xlink:href="https://www.hhnk.nl/een-zienswijze-indienen" xlink:type="simple">https://www.hhnk.nl/een-zienswijze-indienen</text:a>. Een schriftelijke zienswijze kunt u richten aan het college van dijkgraaf en hoogheemraden van Hoogheemraadschap Hollands Noorderkwartier, Postbus 250, 1700 AG Heerhugowaard. Voor het indienen van een mondelinge zienswijze kunt u op werkdagen tussen 09.00 en 16.00 uur een afspraak maken met één van de medewerkers van  het cluster Vergunningen, telefoon 072 - 582 8282. Ook voor nadere informatie of het toesturen van een papieren exemplaar van de ontwerpvergunning kunt u bij dit cluster terecht. De zienswijzen op de ontwerpvergunning worden meegenomen in de definitieve vergunning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49118</meta:user-defined>
    <meta:user-defined meta:name="DCTERMS.abstract">het actualiseren van de vergunning voor HVC locatie Koggenrandweg 1 in Midden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voor het actualiseren van de vergunning voor HVC locatie Koggenrandweg 1 in Middenmeer</meta:user-defined>
    <meta:user-defined meta:name="DCTERMS.W3CDTF/DCTERMS.available">2025-10-15</meta:user-defined>
    <meta:user-defined meta:name="OVERHEIDop.externeBijlage">99990000051348|exb-2025-37402</meta:user-defined>
    <meta:user-defined meta:name="OVERHEIDop.externeBijlage">99990000051349|exb-2025-37403</meta:user-defined>
    <meta:user-defined meta:name="OVERHEIDop.externeBijlage">99990000051350|exb-2025-37404</meta:user-defined>
    <meta:user-defined meta:name="OVERHEIDop.externeBijlage">99990000051351|exb-2025-37405</meta:user-defined>
    <meta:user-defined meta:name="OVERHEIDop.externeBijlage">99990000051352|exb-2025-37406</meta:user-defined>
    <meta:user-defined meta:name="OVERHEIDop.externeBijlage">99990000051353|exb-2025-37407</meta:user-defined>
    <meta:user-defined meta:name="OVERHEIDop.externeBijlage">99990000051354|exb-2025-37408</meta:user-defined>
    <meta:user-defined meta:name="OVERHEIDop.externeBijlage">99990000051355|exb-2025-37409</meta:user-defined>
    <meta:user-defined meta:name="OVERHEIDop.externeBijlage">99990000051356|exb-2025-37410</meta:user-defined>
    <meta:user-defined meta:name="OVERHEIDop.externeBijlage">99990000051357|exb-2025-37411</meta:user-defined>
    <meta:user-defined meta:name="OVERHEIDop.externeBijlage">99990000051358 |exb-2025-37412</meta:user-defined>
    <meta:user-defined meta:name="OVERHEIDop.externeBijlage">99990000051359|exb-2025-37413</meta:user-defined>
    <meta:user-defined meta:name="OVERHEIDop.externeBijlage">99990000067820 Ontwerpvergunning HVC|exb-2025-37414</meta:user-defined>
    <meta:user-defined meta:name="DCTERMS.W3CDTF/OVERHEIDop.jaargang">2025</meta:user-defined>
    <meta:user-defined meta:name="OVERHEIDop.publicationIssue">25049</meta:user-defined>
    <meta:user-defined meta:name="OVERHEIDop.WsbID/DC.identifier">wsb-2025-25049</meta:user-defined>
    <meta:user-defined meta:name="OVERHEIDop.versieInformatie"/>
  </office:meta>
</office:document-meta>
</file>