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brengen van een kabel ter hoogte van 's-Gravenweg 33 in Nieuwerkerk aan den IJssel. 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64789, verzenddatum 13 okto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kabel in een beperkingengebied van een oppervlaktewaterlichaam ter plaatse van 's-Gravenweg 33 te Nieuwerkerk aan den IJssel, gemeente Zuidplas.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04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4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4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03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aanbrengen van een kabel ter hoogte van 's-Gravenweg 33 in Nieuwerkerk aan den IJssel. Besluit vergunningvrije activiteiten</meta:user-defined>
    <meta:user-defined meta:name="DCTERMS.W3CDTF/DCTERMS.available">2025-10-15</meta:user-defined>
    <meta:user-defined meta:name="DCTERMS.W3CDTF/OVERHEIDop.jaargang">2025</meta:user-defined>
    <meta:user-defined meta:name="OVERHEIDop.publicationIssue">25045</meta:user-defined>
    <meta:user-defined meta:name="OVERHEIDop.WsbID/DC.identifier">wsb-2025-25045</meta:user-defined>
    <meta:user-defined meta:name="OVERHEIDop.versieInformatie"/>
  </office:meta>
</office:document-meta>
</file>