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en verwijderen van een leiding ter hoogte van IJsseldijk-Noord 123 in Ouderkerk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68719, verzenddatum 13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verwijderen van een leiding in het beperkingengebied van de primaire waterkering buiten het stormseizoen ter plaatse van IJsseldijk-Noord 123 in Ouderkerk aan den IJssel, gemeente Krimpenerwaard. </text:p>
            <text:p text:style-name="common-al"/>
            <text:p text:style-name="common-al">Optioneel: 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80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brengen en verwijderen van een leiding ter hoogte van IJsseldijk-Noord 123 in Ouderkerk aan den IJssel.Besluit vergunningvrije activiteiten</meta:user-defined>
    <meta:user-defined meta:name="DCTERMS.W3CDTF/DCTERMS.available">2025-10-15</meta:user-defined>
    <meta:user-defined meta:name="DCTERMS.W3CDTF/OVERHEIDop.jaargang">2025</meta:user-defined>
    <meta:user-defined meta:name="OVERHEIDop.publicationIssue">25044</meta:user-defined>
    <meta:user-defined meta:name="OVERHEIDop.WsbID/DC.identifier">wsb-2025-25044</meta:user-defined>
    <meta:user-defined meta:name="OVERHEIDop.versieInformatie"/>
  </office:meta>
</office:document-meta>
</file>