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diverse werkzaamheden, ten behoeve van voorbelasting nieuwe kruising N210 in de gemeente Zuidplas. </text:p>
      <text:section text:name="zakelijke-mededeling_id1-3-2" text:style-name="zakelijke-mededeling">
        <text:section text:name="zakelijke-mededeling-tekst_id1-3-2-1" text:style-name="zakelijke-mededeling-tekst">
          <text:section text:name="tekst_id1-3-2-1-1" text:style-name="tekst">
            <text:p text:style-name="common-al">(zaaknummer 374089, ontvangstdatum aanvraag: 1 oktober 2025) </text:p>
            <text:p text:style-name="common-al"/>
            <text:p text:style-name="common-al">Het hoogheemraadschap heeft een aanvraag om een omgevingsvergunning voor een wateractiviteit ontvangen. De vergunning is aangevraagd voor terreinverharding aanbrengen, terreinverharding verwijderen, natuurvriendelijke oever wijzigen, grond verwijderen en ndere objecten rondom dijken of water aanbrengen, houden of verwijderen. Realisatie nieuwe kruising voor de bereikbaarheid van het nieuwe bedrijventerrein Dryport en het nieuwe dorp Cortelande in de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04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4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4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801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uitvoeren van diverse werkzaamheden, ten behoeve van voorbelasting nieuwe kruising N210 in de gemeente Zuidplas.</meta:user-defined>
    <meta:user-defined meta:name="DCTERMS.W3CDTF/DCTERMS.available">2025-10-15</meta:user-defined>
    <meta:user-defined meta:name="DCTERMS.W3CDTF/OVERHEIDop.jaargang">2025</meta:user-defined>
    <meta:user-defined meta:name="OVERHEIDop.publicationIssue">25041</meta:user-defined>
    <meta:user-defined meta:name="OVERHEIDop.WsbID/DC.identifier">wsb-2025-25041</meta:user-defined>
    <meta:user-defined meta:name="OVERHEIDop.versieInformatie"/>
  </office:meta>
</office:document-meta>
</file>