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van een kabel ter hoogte van Buiten de Veerpoort 5 in Schoonhoven.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66303, verzenddatum 13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kabel in het beperkingengebied van de primaire waterkering ter plaatse van Buiten de Veerport 5 in Schoonhoven, gemeente Krimpenerwaard.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80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van een kabel ter hoogte van Buiten de Veerpoort 5 in Schoonhoven.Besluit vergunningvrije activiteiten</meta:user-defined>
    <meta:user-defined meta:name="DCTERMS.W3CDTF/DCTERMS.available">2025-10-15</meta:user-defined>
    <meta:user-defined meta:name="DCTERMS.W3CDTF/OVERHEIDop.jaargang">2025</meta:user-defined>
    <meta:user-defined meta:name="OVERHEIDop.publicationIssue">25040</meta:user-defined>
    <meta:user-defined meta:name="OVERHEIDop.WsbID/DC.identifier">wsb-2025-25040</meta:user-defined>
    <meta:user-defined meta:name="OVERHEIDop.versieInformatie"/>
  </office:meta>
</office:document-meta>
</file>