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omgevingsvergunning voor een wateractiviteit nabij Aristotelesstraat 177 en Schrijnwerkershorst 614 in Apeldoor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terschap Vallei en Veluwe heeft een vergunning verleend voor het aanleggen van een bootinlaatplaats in een oppervlaktewaterlichaam A nabij Aristotelesstraat 177 en Schrijnwerkershorst 614 te Apeldoorn.</text:p>
            <text:p text:style-name="common-al">De vergunning is verzonden op 13 oktober 2025. </text:p>
            <text:p text:style-name="common-al">Het waterschap heeft een vergunning afgegeven met voorschriften om het milieu te beschermen.</text:p>
            <text:p text:style-name="tussenkopcur">Inzien van stukken</text:p>
            <text:p text:style-name="common-al">U kunt de vergunning en de daarbij behorende stukken inzien van 16 oktober 2025 tot en met 26 november 2025 bij Waterschap Vallei en Veluwe, Steenbokstraat 10 in Apeldoorn: elke werkdag na telefonische afspraak (055 527 29 11).</text:p>
            <text:p text:style-name="common-al">Indien gewenst kan de vergunning met bekendmaking ook naar u gemaild worden. In dat geval kunt u een e-mail sturen naar <text:a xlink:href="mailto:vth@vallei-veluwe.nl" xlink:type="simple">vth@vallei-veluwe.nl</text:a>. De stukken zullen u dan via e-mail worden toegezonden. </text:p>
            <text:p text:style-name="tussenkopcur">Bezwaar maken?</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of via e-mail via <text:a xlink:href="mailto:info@vallei-veluwe.nl" xlink:type="simple">info@vallei-veluwe.nl</text:a>. U kunt uw bezwaar ook digitaal maken via een e-formulier en DigiD of E-herkenning. Gebruik hiervoor deze link: <text:a xlink:href="https://www.vallei-veluwe.nl/toptaken/regelen-en-aanvragen/@15972/bezwaar-maken/" xlink:type="simple">Bezwaar maken - Vallei en Veluwe</text:a>.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Hieraan zijn kosten verbonden, griffierechten. Wanneer u een verzoek tot het treffen van een voorlopige voorziening indient, verzoeken wij u vriendelijk om een afschrift van het verzoek tot het treffen van een voorlopige voorziening toe te zenden aan Waterschap Vallei en Veluwe, Postbus 4142, 7320 AC Apeldoorn, of via e-mail via <text:a xlink:href="mailto:info@vallei-veluwe.nl" xlink:type="simple">info@vallei-veluwe.nl</text:a>.</text:p>
            <text:p text:style-name="tussenkopcur">Privacy</text:p>
            <text:p text:style-name="common-al">Waterschap Vallei en Veluwe gaat zorgvuldig en vertrouwelijk om met uw persoonsgegevens. Wij houden ons daarbij aan de Algemene Verordening Gegevensbescherming (AVG). Meer informatie over de verwerking van uw persoonsgegevens door het waterschap kunt u vinden in onze privacyverklaring, deze vindt u op <text:a xlink:href="https://www.vallei-veluwe.nl/over-ons/onze-organisatie/privacy/" xlink:type="simple">https://www.vallei-veluwe.nl/over-ons/onze-organisatie/privacy/</text:a></text:p>
            <text:p text:style-name="tussenkopcur">Vragen</text:p>
            <text:p text:style-name="common-al">Voor meer informatie over de vergunning kunt u contact opnemen met mevrouw Kaspers (vergunningverlener) via telefoonnummer: 055 5272 911, optie 1.</text:p>
            <text:p text:style-name="common-al">Voor procedurele vragen kunt u contact opnemen met mevrouw Van Bokhorst (juridisch-administratief medewerker) via telefoonnummer: 055 5272 911, optie 1.</text:p>
            <text:p text:style-name="last-al">Het nummer van de vergunning is Z2025-09-0327/D2025-10-1219</text:p>
            <text:p text:style-name="tekst_bottom"/>
          </text:section>
        </text:section>
        <text:section text:name="zakelijke-mededeling-sluiting_id1-3-2-2" text:style-name="zakelijke-mededeling-sluiting">
          <text:section text:name="ondertekening_id1-3-2-2-1">
            <text:p><text:span text:style-name="functie">Waterschap Vallei en Veluwe</text:span></text:p>
            <text:p><text:span text:style-name="functie">Apeldoorn</text:span></text:p>
            <text:p><text:span text:style-name="functie">Datum bekendmaking: 15 oktober 2025</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25037</text:span><text:line-break/><text:date style:data-style-name="dag" text:fixed="true" text:date-value="2025-10-15"/><text:line-break/><text:date style:data-style-name="jaar" text:fixed="true" text:date-value="2025-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5037</text:span><text:date style:data-style-name="nicedate" text:fixed="true" text:date-value="2025-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5037</text:span><text:date style:data-style-name="nicedate" text:fixed="true" text:date-value="2025-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Waterschap/DC.creator">Waterschap Vallei en Veluwe</meta:user-defined>
    <meta:user-defined meta:name="OVERHEIDop.Rubriek/DC.type">omgevingsvergunning</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2025-09-0327/D2025-10-1219 </meta:user-defined>
    <meta:user-defined meta:name="DCTERMS.abstract">Omgevingsvergunning voor een wateractiviteit voor het aanleggen van een bootinlaatplaats in een oppervlaktewaterlichaam A nabij Aristotelesstraat 177 en Schrijnwerkershorst 614 te Apeldoorn.</meta:user-defined>
    <dc:language>nl</dc:language>
    <meta:user-defined meta:name="OVERHEIDop.locatietype/OVERHEIDop.gebiedsmarkering">Adres</meta:user-defined>
    <meta:user-defined meta:name="OVERHEIDop.locatietype/OVERHEIDop.gebiedsmarkering">Adres</meta:user-defined>
    <meta:user-defined meta:name="DC.title">Bekendmaking omgevingsvergunning voor een wateractiviteit nabij Aristotelesstraat 177 en Schrijnwerkershorst 614 in Apeldoorn</meta:user-defined>
    <meta:user-defined meta:name="DCTERMS.W3CDTF/DCTERMS.available">2025-10-15</meta:user-defined>
    <meta:user-defined meta:name="DCTERMS.W3CDTF/OVERHEIDop.jaargang">2025</meta:user-defined>
    <meta:user-defined meta:name="OVERHEIDop.publicationIssue">25037</meta:user-defined>
    <meta:user-defined meta:name="OVERHEIDop.WsbID/DC.identifier">wsb-2025-25037</meta:user-defined>
    <meta:user-defined meta:name="OVERHEIDop.versieInformatie"/>
  </office:meta>
</office:document-meta>
</file>