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plaatsen van een uitrit en vervangen wegdek ter plaatse van Maasdijk 156 te Aa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plaatsen van een uitrit en vervangen wegdek ter plaatse van Maasdijk 156 te Aalst 
</text:p>
            <text:p text:style-name="common-al">Zaaknummer: 297970
</text:p>
            <text:p text:style-name="common-al">DSO verzoeknummer: 2025100801955
</text:p>
            <text:p text:style-name="common-al">Ontvangst aanvraag: 11-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3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3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3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7970</meta:user-defined>
    <meta:user-defined meta:name="DCTERMS.abstract">het verplaatsen van een uitrit en vervangen wegdek ter plaatse van Maasdijk 156 te Aal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plaatsen van een uitrit en vervangen wegdek ter plaatse van Maasdijk 156 te Aalst</meta:user-defined>
    <meta:user-defined meta:name="DCTERMS.W3CDTF/DCTERMS.available">2025-10-15</meta:user-defined>
    <meta:user-defined meta:name="DCTERMS.W3CDTF/OVERHEIDop.jaargang">2025</meta:user-defined>
    <meta:user-defined meta:name="OVERHEIDop.publicationIssue">25036</meta:user-defined>
    <meta:user-defined meta:name="OVERHEIDop.WsbID/DC.identifier">wsb-2025-25036</meta:user-defined>
    <meta:user-defined meta:name="OVERHEIDop.versieInformatie"/>
  </office:meta>
</office:document-meta>
</file>