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eigeren omgevingsvergunning voor het uitvoeren van kabelwerkzaamheden ter plaatse van De Kockstraat 4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weigeren voor het uitvoeren van kabelwerkzaamheden ter plaatse van De Kockstraat 4 te Waardenburg . 
</text:p>
            <text:p text:style-name="common-al">Zaaknummer: 241637
</text:p>
            <text:p text:style-name="common-al">DSO verzoeknummer: 2025042300834
</text:p>
            <text:p text:style-name="common-al">Start bezwaartermijn: 14-10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03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03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03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41637</meta:user-defined>
    <meta:user-defined meta:name="DCTERMS.abstract">het uitvoeren van kabelwerkzaamheden ter plaatse van De Kockstraat 4 te Waarden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eigeren omgevingsvergunning voor het uitvoeren van kabelwerkzaamheden ter plaatse van De Kockstraat 4 te Waardenburg</meta:user-defined>
    <meta:user-defined meta:name="DCTERMS.W3CDTF/DCTERMS.available">2025-10-15</meta:user-defined>
    <meta:user-defined meta:name="DCTERMS.W3CDTF/OVERHEIDop.jaargang">2025</meta:user-defined>
    <meta:user-defined meta:name="OVERHEIDop.publicationIssue">25033</meta:user-defined>
    <meta:user-defined meta:name="OVERHEIDop.WsbID/DC.identifier">wsb-2025-25033</meta:user-defined>
    <meta:user-defined meta:name="OVERHEIDop.versieInformatie"/>
  </office:meta>
</office:document-meta>
</file>