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kruisen van een regionale waterkering middels een persing met mantelbuis voor de aanleg van een datakabel ter plaatse van Sluis 2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kruisen van een regionale waterkering middels een persing met mantelbuis voor de aanleg van een datakabel ter plaatse van Sluis 2 te Groot-Ammers. 
</text:p>
            <text:p text:style-name="common-al">Zaaknummer: 291282
</text:p>
            <text:p text:style-name="common-al">DSO verzoeknummer: 2025090901925
</text:p>
            <text:p text:style-name="common-al">Start bezwaartermijn: 14-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1282</meta:user-defined>
    <meta:user-defined meta:name="DCTERMS.abstract">het kruisen van de waterkering middels een persing met mantelbuis voor de aanleg van een datakabel ter plaatse van Sluis 2 te Groot-Amm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kruisen van een regionale waterkering middels een persing met mantelbuis voor de aanleg van een datakabel ter plaatse van Sluis 2 te Groot-Ammers</meta:user-defined>
    <meta:user-defined meta:name="DCTERMS.W3CDTF/DCTERMS.available">2025-10-15</meta:user-defined>
    <meta:user-defined meta:name="DCTERMS.W3CDTF/OVERHEIDop.jaargang">2025</meta:user-defined>
    <meta:user-defined meta:name="OVERHEIDop.publicationIssue">25032</meta:user-defined>
    <meta:user-defined meta:name="OVERHEIDop.WsbID/DC.identifier">wsb-2025-25032</meta:user-defined>
    <meta:user-defined meta:name="OVERHEIDop.versieInformatie"/>
  </office:meta>
</office:document-meta>
</file>