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beschoeiing en het dempen en graven van oppervlaktewaterlichaam bij West-Vlisterdijk 5 in Haastrecht  </text:p>
      <text:section text:name="zakelijke-mededeling_id1-3-2" text:style-name="zakelijke-mededeling">
        <text:section text:name="zakelijke-mededeling-tekst_id1-3-2-1" text:style-name="zakelijke-mededeling-tekst">
          <text:section text:name="tekst_id1-3-2-1-1" text:style-name="tekst">
            <text:p text:style-name="common-al">(Zaaknummer 363403, verzenddatum 13 oktober 2025)</text:p>
            <text:p text:style-name="common-al"/>
            <text:p text:style-name="common-al">Het hoogheemraadschap heeft een omgevingsvergunning voor een wateractiviteit verleend. De omgevingsvergunning gaat over:</text:p>
            <text:p text:style-name="common-al">- aanbrengen van grond op een waterkering</text:p>
            <text:p text:style-name="common-al">- verwijderen van grond uit waterkering</text:p>
            <text:p text:style-name="common-al">- aanbrengen en verwijderen van een oeverconstructie in een</text:p>
            <text:p text:style-name="common-al"> oppervlaktewaterlichaam</text:p>
            <text:p text:style-name="common-al">- aanbrengen en verwijderen van een oeverconstructie op een waterkering</text:p>
            <text:p text:style-name="common-al">De activiteiten worden uitgevoerd ter plaatse van West-Vlisterdijk 5 in Haastrecht,</text:p>
            <text:p text:style-name="common-al">gemeente Krimpenerwaard</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88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vervangen van beschoeiing en het dempen en graven van oppervlaktewaterlichaam bij West-Vlisterdijk 5 in Haastrecht</meta:user-defined>
    <meta:user-defined meta:name="DCTERMS.W3CDTF/DCTERMS.available">2025-10-15</meta:user-defined>
    <meta:user-defined meta:name="DCTERMS.W3CDTF/OVERHEIDop.jaargang">2025</meta:user-defined>
    <meta:user-defined meta:name="OVERHEIDop.publicationIssue">25031</meta:user-defined>
    <meta:user-defined meta:name="OVERHEIDop.WsbID/DC.identifier">wsb-2025-25031</meta:user-defined>
    <meta:user-defined meta:name="OVERHEIDop.versieInformatie"/>
  </office:meta>
</office:document-meta>
</file>