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wijzigen van vergunning voor een wateractiviteit 131912; het leggen van een dam met duiker ter plaatse van de Zuiderhavenweg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wijzigen van vergunning voor een wateractiviteit 131912; het leggen van een dam met duiker ter plaatse van de Zuiderhavenweg te Tiel . 
</text:p>
            <text:p text:style-name="common-al">Zaaknummer: 270315
</text:p>
            <text:p text:style-name="common-al">DSO verzoeknummer: 2025061200150
</text:p>
            <text:p text:style-name="common-al">Start bezwaartermijn: 14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70315</meta:user-defined>
    <meta:user-defined meta:name="DCTERMS.abstract">Het wijzigen van vergunning voor een wateractiviteit 131912; het leggen van een dam met duiker ter plaatse van de Zuiderhavenweg te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wijzigen van vergunning voor een wateractiviteit 131912; het leggen van een dam met duiker ter plaatse van de Zuiderhavenweg te Ti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25030</meta:user-defined>
    <meta:user-defined meta:name="OVERHEIDop.WsbID/DC.identifier">wsb-2025-25030</meta:user-defined>
    <meta:user-defined meta:name="OVERHEIDop.versieInformatie"/>
  </office:meta>
</office:document-meta>
</file>