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ten behoeve van aanleg Solar Park aan de Panderweg te Lie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ten behoeve van aanleg Solar Park aan de Panderweg te Lienden . 
</text:p>
            <text:p text:style-name="common-al">Zaaknummer: 107558
</text:p>
            <text:p text:style-name="common-al">DSO verzoeknummer: 2024051600432
</text:p>
            <text:p text:style-name="common-al">Start bezwaartermijn: 01-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558</meta:user-defined>
    <meta:user-defined meta:name="DCTERMS.abstract">het uitvoeren van diverse werkzaamheden ten behoeve van aanleg Solar Park aan de Panderweg te Lie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werkzaamheden ten behoeve van aanleg Solar Park aan de Panderweg te Lienden</meta:user-defined>
    <meta:user-defined meta:name="DCTERMS.W3CDTF/DCTERMS.available">2025-02-04</meta:user-defined>
    <meta:user-defined meta:name="DCTERMS.W3CDTF/OVERHEIDop.jaargang">2025</meta:user-defined>
    <meta:user-defined meta:name="OVERHEIDop.publicationIssue">2503</meta:user-defined>
    <meta:user-defined meta:name="OVERHEIDop.WsbID/DC.identifier">wsb-2025-2503</meta:user-defined>
    <meta:user-defined meta:name="OVERHEIDop.versieInformatie"/>
  </office:meta>
</office:document-meta>
</file>