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passen van de roosterbrug ter plaatse van Overwaard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passen van de roosterbrug ter plaatse van Overwaard te Kinderdijk 
</text:p>
            <text:p text:style-name="common-al">Zaaknummer: 297960
</text:p>
            <text:p text:style-name="common-al">DSO verzoeknummer: 2025101000744
</text:p>
            <text:p text:style-name="common-al">Ontvangst aanvraag: 10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2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2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2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7960</meta:user-defined>
    <meta:user-defined meta:name="DCTERMS.abstract">het aanpassen van de roosterbrug ter plaatse van Overwaard te Kinder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passen van de roosterbrug ter plaatse van Overwaard te Kinderdijk</meta:user-defined>
    <meta:user-defined meta:name="DCTERMS.W3CDTF/DCTERMS.available">2025-10-15</meta:user-defined>
    <meta:user-defined meta:name="DCTERMS.W3CDTF/OVERHEIDop.jaargang">2025</meta:user-defined>
    <meta:user-defined meta:name="OVERHEIDop.publicationIssue">25028</meta:user-defined>
    <meta:user-defined meta:name="OVERHEIDop.WsbID/DC.identifier">wsb-2025-25028</meta:user-defined>
    <meta:user-defined meta:name="OVERHEIDop.versieInformatie"/>
  </office:meta>
</office:document-meta>
</file>